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13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4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5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6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7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8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9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0" style:parent-style-name="Domyślnaczcionkaakapitu" style:family="text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3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32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text" style:family="paragraph">
      <style:paragraph-properties style:snap-to-layout-grid="true" fo:margin-top="0in" fo:line-height="115%">
        <style:tab-stops>
          <style:tab-stop style:type="left" style:position="0.1972in"/>
        </style:tab-stops>
      </style:paragraph-properties>
      <style:text-properties fo:hyphenate="false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0.3722in"/>
    </style:style>
    <style:style style:name="TableColumn45" style:family="table-column">
      <style:table-column-properties style:column-width="2.184in"/>
    </style:style>
    <style:style style:name="TableColumn46" style:family="table-column">
      <style:table-column-properties style:column-width="1.5555in"/>
    </style:style>
    <style:style style:name="TableColumn47" style:family="table-column">
      <style:table-column-properties style:column-width="0.4034in"/>
    </style:style>
    <style:style style:name="TableColumn48" style:family="table-column">
      <style:table-column-properties style:column-width="0.9465in"/>
    </style:style>
    <style:style style:name="TableColumn49" style:family="table-column">
      <style:table-column-properties style:column-width="0.8312in"/>
    </style:style>
    <style:style style:name="Table43" style:family="table">
      <style:table-properties style:width="6.293in" fo:margin-left="0in" table:align="lef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gwpce62fc48_msonormal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gwpce62fc48_msonormal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gwpce62fc48_msonormal" style:family="paragraph">
      <style:paragraph-properties fo:text-align="center"/>
    </style:style>
    <style:style style:name="T2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57" style:parent-style-name="Standard" style:list-style-name="WW8Num3" style:family="paragraph">
      <style:paragraph-properties fo:text-align="justify" fo:margin-left="0.1972in">
        <style:tab-stops/>
      </style:paragraph-properties>
    </style:style>
    <style:style style:name="T25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259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0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1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2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3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4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5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6" style:parent-style-name="Standard" style:list-style-name="LFO2" style:family="paragraph">
      <style:paragraph-properties fo:text-align="justify" fo:line-height="115%" fo:margin-left="0.1972in">
        <style:tab-stops/>
      </style:paragraph-properties>
    </style:style>
    <style:style style:name="T26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26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69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0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1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2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3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4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ableColumn276" style:family="table-column">
      <style:table-column-properties style:column-width="1.6861in"/>
    </style:style>
    <style:style style:name="TableColumn277" style:family="table-column">
      <style:table-column-properties style:column-width="1.6847in"/>
    </style:style>
    <style:style style:name="TableColumn278" style:family="table-column">
      <style:table-column-properties style:column-width="2.2166in"/>
    </style:style>
    <style:style style:name="Table275" style:family="table">
      <style:table-properties style:width="5.5875in" fo:margin-left="0.862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P286" style:parent-style-name="Standard" style:family="paragraph">
      <style:text-properties style:font-name="Calibri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2</text:span></text:p>
      <text:p text:style-name="P13"><text:s/>...................................................</text:p>
      <text:p text:style-name="P14">Nazwa i adres Wykonawcy</text:p>
      <text:p text:style-name="P15"/>
      <text:p text:style-name="P16">.....................................................</text:p>
      <text:p text:style-name="P17">numer telefonu i faksu</text:p>
      <text:p text:style-name="P18"/>
      <text:p text:style-name="P19">…………………………………….</text:p>
      <text:p text:style-name="Standard"><text:span text:style-name="T20">NIP /REGON, KRS/CEiDZ</text:span><text:span text:style-name="T21"><text:s/></text:span></text:p>
      <text:p text:style-name="P22"/>
      <text:p text:style-name="P23"/>
      <text:p text:style-name="P24">FORMULARZ <text:s/>OFERTOWY</text:p>
      <text:p text:style-name="P25"/>
      <text:p text:style-name="P26"><text:span text:style-name="T27">Nawiązując do ogłoszenia o udzielenie zamówienia publicznego, na:</text:span></text:p>
      <text:p text:style-name="P28"><text:span text:style-name="T29">„</text:span><text:span text:style-name="T30">Zakup i dostawa pojemników na odpady komunalne”</text:span></text:p>
      <text:p text:style-name="P31"/>
      <text:p text:style-name="P32">Oferujemy wykonanie zamówienia zgodnie z Opisem przedmiotu zamówienia:</text:p>
      <text:p text:style-name="P33">Wartość<text:s/>netto: <text:s/>..............................., słownie: .....................................</text:p>
      <text:p text:style-name="P34">Cenę brutto: ..................................., słownie: ......................................</text:p>
      <text:p text:style-name="P35">Podatek VAT ........ % ........................................,<text:s/>słownie: ......................................</text:p>
      <text:p text:style-name="P36"/>
      <text:p text:style-name="P37"><text:span text:style-name="T38">Oferuję okres gwarancji<text:s/></text:span><text:span text:style-name="T39">............. miesięcy</text:span><text:span text:style-name="T40">.</text:span></text:p>
      <text:p text:style-name="P41"/>
      <text:p text:style-name="P42">Tabela cenowa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Typ pojemnika</text:p>
          </table:table-cell>
          <table:table-cell table:style-name="TableCell55">
            <text:p text:style-name="P56">Rodzaj, kolor pojemnika</text:p>
          </table:table-cell>
          <table:table-cell table:style-name="TableCell57">
            <text:p text:style-name="P58">Ilość</text:p>
          </table:table-cell>
          <table:table-cell table:style-name="TableCell59">
            <text:p text:style-name="P60">Cena jednostkowa (zł)</text:p>
          </table:table-cell>
          <table:table-cell table:style-name="TableCell61">
            <text:p text:style-name="P62">Wartość netto (zł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Pojemnik 1100l " klapa w klapie"</text:span></text:p>
          </table:table-cell>
          <table:table-cell table:style-name="TableCell69">
            <text:p text:style-name="P70"><text:span text:style-name="T71">niebieski</text:span></text:p>
          </table:table-cell>
          <table:table-cell table:style-name="TableCell72">
            <text:p text:style-name="P73">7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Pojemnik 1100l" klapa w klapie”</text:span></text:p>
          </table:table-cell>
          <table:table-cell table:style-name="TableCell84">
            <text:p text:style-name="P85">żółty</text:p>
          </table:table-cell>
          <table:table-cell table:style-name="TableCell86">
            <text:p text:style-name="P87">8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Pojemnik 1100l"klapa w kalpie"</text:span></text:p>
          </table:table-cell>
          <table:table-cell table:style-name="TableCell98">
            <text:p text:style-name="P99">brązowy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Pojemnik 1100l" klapa w kalpie"</text:span></text:p>
          </table:table-cell>
          <table:table-cell table:style-name="TableCell112">
            <text:p text:style-name="P113">zielony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Pojemnik 240l</text:span></text:p>
          </table:table-cell>
          <table:table-cell table:style-name="TableCell126">
            <text:p text:style-name="P127"><text:span text:style-name="T128">niebieski</text:span>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Pojemnik 240l</text:span></text:p>
          </table:table-cell>
          <table:table-cell table:style-name="TableCell141">
            <text:p text:style-name="P142"><text:span text:style-name="T143">żółty</text:span>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Pojemnik 240l</text:span></text:p>
          </table:table-cell>
          <table:table-cell table:style-name="TableCell156">
            <text:p text:style-name="P157"><text:span text:style-name="T158">brązowy</text:span>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<text:span text:style-name="T170">Pojemnik 240l</text:span></text:p>
          </table:table-cell>
          <table:table-cell table:style-name="TableCell171">
            <text:p text:style-name="P172"><text:span text:style-name="T173">zielony</text:span>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<text:span text:style-name="T185">Pojemnik 120l</text:span></text:p>
          </table:table-cell>
          <table:table-cell table:style-name="TableCell186">
            <text:p text:style-name="P187"><text:span text:style-name="T188">niebieski</text:span>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<text:span text:style-name="T200">Pojemnik 120l</text:span></text:p>
          </table:table-cell>
          <table:table-cell table:style-name="TableCell201">
            <text:p text:style-name="P202"><text:span text:style-name="T203">żółty</text:span>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<text:span text:style-name="T215">Pojemnik 120l</text:span></text:p>
          </table:table-cell>
          <table:table-cell table:style-name="TableCell216">
            <text:p text:style-name="P217"><text:span text:style-name="T218">brązowy</text:span>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<text:span text:style-name="T230">Pojemnik 120l</text:span></text:p>
          </table:table-cell>
          <table:table-cell table:style-name="TableCell231">
            <text:p text:style-name="P232"><text:span text:style-name="T233">zielony</text:span>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<text:span text:style-name="T245">Pojemnik 120l</text:span></text:p>
          </table:table-cell>
          <table:table-cell table:style-name="TableCell246">
            <text:p text:style-name="P247"><text:span text:style-name="T248">czerwony - odpady medyczne</text:span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Oświadczamy, że:</text:p>
      <text:list text:style-name="WW8Num3" text:continue-numbering="true">
        <text:list-item>
          <text:p text:style-name="P257"><text:span text:style-name="T258">zobowiązujemy się wykonać przedmiot zamówienia, zgodnie z opisem<text:s/></text:span><text:span text:style-name="T259">przedmiotu zamówienia oraz złożonej oferty;</text:span></text:p>
        </text:list-item>
        <text:list-item>
          <text:p text:style-name="P260">do przygotowania oferty i wykonania przedmiotu zamówienia uzyskaliśmy wszystkie niezbędne informacje;</text:p>
        </text:list-item>
        <text:list-item>
          <text:p text:style-name="P261">akceptujemy wzór umowy;<text:tab/><text:tab/><text:tab/></text:p>
        </text:list-item>
        <text:list-item>
          <text:p text:style-name="P262">jesteśmy związani ofertą przez okres 30 dni, licząc od dnia upływu terminu<text:s/>składania ofert;</text:p>
        </text:list-item>
        <text:list-item>
          <text:p text:style-name="P263">w przypadku wyboru oferty, zobowiązujemy się do zawarcia umowy w miejscu i terminie wskazanym przez Zamawiającego;</text:p>
        </text:list-item>
        <text:list-item>
          <text:p text:style-name="P264">osoba do kontaktu z Zamawiającym (imię, nazwisko, nr telefonu, adres e- mail) ................................................................................................................................................</text:p>
        </text:list-item>
        <text:list-item>
          <text:p text:style-name="P265">do przesyłania informacji i oświadczeń drogą elektroniczną podajemy adres e-mail: ……………………………………………………..</text:p>
        </text:list-item>
      </text:list>
      <text:list text:style-name="LFO2" text:continue-numbering="true">
        <text:list-item>
          <text:p text:style-name="P266"><text:span text:style-name="T267">Oświadczam, że wypełniłem/liśmy obowiązki informacyj</text:span><text:span text:style-name="T268">ne przewidziane w art. 13 lub art. 14 RODO2 wobec osób fizycznych, od których dane osobowe bezpośrednio lub pośrednio pozyskałem w celu ubiegania się o udzielenie zamówienia publicznego w niniejszym postępowaniu</text:span>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(Miejscowość, data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Podpis osób uprawnionych do składania oświadczeń woli <text:s text:c="22"/>w imieniu Wykonawcy)</text:p>
          </table:table-cell>
        </table:table-row>
      </table:table>
      <text:p text:style-name="P2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Normalny">
      <style:paragraph-properties fo:widows="2" fo:orphans="2" fo:margin-bottom="0.0972in" fo:line-height="120%"/>
      <style:text-properties style:font-name="Liberation Serif" fo:hyphenate="false"/>
    </style:style>
    <style:style style:name="gwpce62fc48_msonormal" style:display-name="gwpce62fc48_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xt" style:display-name="text" style:family="paragraph">
      <style:paragraph-properties fo:widows="0" fo:orphans="0" style:snap-to-layout-grid="false" fo:text-align="justify" style:vertical-align="auto" fo:margin-top="0.1666in" fo:margin-bottom="0in" style:line-height-at-least="0.1666in"/>
      <style:text-properties style:font-name="Arial" style:font-name-asian="Times New Roman" fo:font-size="12pt" style:font-size-asian="12pt" style:font-size-complex="10pt" fo:language="cs" fo:country="CZ" style:language-asian="pl" style:country-asian="PL" fo:hyphenate="true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utkiewicz</meta:initial-creator>
    <dc:creator>User</dc:creator>
    <meta:creation-date>2020-11-30T12:05:00Z</meta:creation-date>
    <dc:date>2020-11-30T12:05:00Z</dc: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47" meta:row-count="18" meta:non-whitespace-character-count="2188"/>
  </office:meta>
</office:document-meta>
</file>