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Calibri"/>
    </style:style>
    <style:style style:name="P4" style:parent-style-name="Nagłówek5" style:family="paragraph">
      <style:text-properties style:font-name="Calibri"/>
    </style:style>
    <style:style style:name="P5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2" style:parent-style-name="Tekstpodstawowy2" style:family="paragraph">
      <style:text-properties style:font-name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4.25in" style:use-optimal-column-width="false"/>
    </style:style>
    <style:style style:name="TableColumn17" style:family="table-column">
      <style:table-column-properties style:column-width="1.7236in" style:use-optimal-column-width="false"/>
    </style:style>
    <style:style style:name="Table14" style:family="table">
      <style:table-properties style:width="6.3972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3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33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P34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1.7986in" style:use-optimal-column-width="false"/>
    </style:style>
    <style:style style:name="TableColumn37" style:family="table-column">
      <style:table-column-properties style:column-width="4.625in" style:use-optimal-column-width="false"/>
    </style:style>
    <style:style style:name="Table35" style:family="table">
      <style:table-properties style:width="6.423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63" style:parent-style-name="Normalny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de" fo:country="DE"/>
    </style:style>
    <style:style style:name="P64" style:parent-style-name="Standard" style:family="paragraph">
      <style:paragraph-properties fo:keep-together="always" fo:text-align="justify"/>
    </style:style>
    <style:style style:name="T6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Lucida Sans Unicode" fo:font-weight="bold" style:font-weight-asian="bold" style:font-weight-complex="bold" fo:font-size="11pt" style:font-size-asian="11pt" style:font-size-complex="11pt" style:language-asian="hi" style:country-asian="IN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76" style:family="table-column">
      <style:table-column-properties style:column-width="0.6131in"/>
    </style:style>
    <style:style style:name="TableColumn77" style:family="table-column">
      <style:table-column-properties style:column-width="3.6958in"/>
    </style:style>
    <style:style style:name="TableColumn78" style:family="table-column">
      <style:table-column-properties style:column-width="2.0895in"/>
    </style:style>
    <style:style style:name="Table75" style:family="table">
      <style:table-properties style:width="6.3986in" fo:margin-left="0.0486in" table:align="left"/>
    </style:style>
    <style:style style:name="TableRow79" style:family="table-row">
      <style:table-row-properties style:min-row-height="0.459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min-row-height="0.3861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89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90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95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6" style:family="table-row">
      <style:table-row-properties style:min-row-height="0.3847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99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00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Calibri" fo:font-size="11pt" style:font-size-asian="11pt" style:font-size-complex="11pt"/>
    </style:style>
    <style:style style:name="TableRow105" style:family="table-row">
      <style:table-row-properties style:min-row-height="0.2951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0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09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Calibri"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115" style:parent-style-name="Normalny" style:family="paragraph">
      <style:text-properties style:font-name="Calibri" fo:font-size="11pt" style:font-size-asian="11pt" style:font-size-complex="11pt"/>
    </style:style>
    <style:style style:name="P116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Tekstpodstawowy" style:family="paragraph">
      <style:paragraph-properties fo:text-align="justify" fo:margin-top="0.0833in" fo:margin-left="0.1972in" fo:text-indent="-0.1972in">
        <style:tab-stops>
          <style:tab-stop style:type="left" style:position="0.5527in"/>
        </style:tab-stops>
      </style:paragraph-properties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20" style:parent-style-name="Tekstpodstawowy" style:family="paragraph">
      <style:paragraph-properties fo:text-align="justify" fo:margin-left="0.1972in" fo:text-indent="-0.1972in">
        <style:tab-stops>
          <style:tab-stop style:type="left" style:position="0.6777in"/>
        </style:tab-stops>
      </style:paragraph-properties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23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NormalnyWeb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NormalnyWeb" style:family="paragraph">
      <style:paragraph-properties fo:margin-top="0.0833in" fo:margin-bottom="0.0833in" fo:margin-left="0.1972in" fo:text-indent="-0.1972in">
        <style:tab-stops>
          <style:tab-stop style:type="left" style:position="-2.6972in"/>
        </style:tab-stops>
      </style:paragraph-properties>
      <style:text-properties style:font-name="Calibri" fo:font-size="11pt" style:font-size-asian="11pt" style:font-size-complex="11pt" fo:hyphenate="false"/>
    </style:style>
    <style:style style:name="P126" style:parent-style-name="Normalny" style:family="paragraph">
      <style:paragraph-properties fo:widows="2" fo:orphans="2" fo:text-align="justify" style:vertical-align="auto" fo:margin-left="0.1972in" fo:text-indent="-0.2763in">
        <style:tab-stops>
          <style:tab-stop style:type="left" style:position="-0.2763in"/>
        </style:tab-stops>
      </style:paragraph-properties>
      <style:text-properties style:font-name="Calibri" fo:font-size="11pt" style:font-size-asian="11pt" style:font-size-complex="11pt" fo:hyphenate="false"/>
    </style:style>
    <style:style style:name="P127" style:parent-style-name="Normalny" style:family="paragraph">
      <style:paragraph-properties fo:widows="2" fo:orphans="2" fo:text-align="justify" style:vertical-align="auto" fo:margin-left="0.1972in" fo:text-indent="-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hyphenate="false"/>
    </style:style>
    <style:style style:name="P128" style:parent-style-name="Standard" style:family="paragraph">
      <style:paragraph-properties fo:text-align="justify" fo:line-height="115%" fo:margin-left="0.1972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130" style:parent-style-name="Normalny" style:family="paragraph">
      <style:paragraph-properties fo:text-align="justify" fo:margin-left="0.25in">
        <style:tab-stops/>
      </style:paragraph-properties>
      <style:text-properties style:font-name="Calibri" fo:font-size="9pt" style:font-size-asian="9pt" style:font-size-complex="9pt"/>
    </style:style>
    <style:style style:name="P131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Calibri" fo:font-size="9pt" style:font-size-asian="9pt" style:font-size-complex="9pt"/>
    </style:style>
    <style:style style:name="P132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Calibri" fo:font-size="9pt" style:font-size-asian="9pt" style:font-size-complex="9pt"/>
    </style:style>
    <style:style style:name="P133" style:parent-style-name="Normalny" style:family="paragraph">
      <style:paragraph-properties fo:text-align="justify" fo:margin-left="2.5in" fo:text-indent="-2.875in">
        <style:tab-stops/>
      </style:paragraph-properties>
      <style:text-properties style:font-name="Calibri" fo:font-weight="bold" style:font-weight-asian="bold"/>
    </style:style>
    <style:style style:name="TableColumn135" style:family="table-column">
      <style:table-column-properties style:column-width="0.3944in" style:use-optimal-column-width="false"/>
    </style:style>
    <style:style style:name="TableColumn136" style:family="table-column">
      <style:table-column-properties style:column-width="0.9013in" style:use-optimal-column-width="false"/>
    </style:style>
    <style:style style:name="TableColumn137" style:family="table-column">
      <style:table-column-properties style:column-width="1.875in" style:use-optimal-column-width="false"/>
    </style:style>
    <style:style style:name="TableColumn138" style:family="table-column">
      <style:table-column-properties style:column-width="1.5in" style:use-optimal-column-width="false"/>
    </style:style>
    <style:style style:name="TableColumn139" style:family="table-column">
      <style:table-column-properties style:column-width="1.25in" style:use-optimal-column-width="false"/>
    </style:style>
    <style:style style:name="TableColumn140" style:family="table-column">
      <style:table-column-properties style:column-width="1.125in" style:use-optimal-column-width="false"/>
    </style:style>
    <style:style style:name="Table134" style:family="table">
      <style:table-properties style:width="7.0458in" fo:margin-left="-0.3451in" table:align="left"/>
    </style:style>
    <style:style style:name="TableRow141" style:family="table-row">
      <style:table-row-properties style:min-row-height="0.741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2409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justify" fo:text-indent="0.4916in"/>
      <style:text-properties style:font-name="Calibri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167" style:parent-style-name="Normalny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68" style:parent-style-name="Normalny" style:family="paragraph">
      <style:text-properties style:font-name="Calibri" style:font-name-complex="Times New Roman" fo:font-size="9pt" style:font-size-asian="9pt"/>
    </style:style>
    <style:style style:name="P169" style:parent-style-name="Normalny" style:family="paragraph">
      <style:text-properties style:font-name="Calibri" style:font-name-complex="Times New Roman" fo:font-size="9pt" style:font-size-asian="9pt"/>
    </style:style>
    <style:style style:name="P170" style:parent-style-name="Normalny" style:family="paragraph">
      <style:text-properties style:font-name="Calibri" style:font-name-complex="Times New Roman" fo:font-size="9pt" style:font-size-asian="9pt"/>
    </style:style>
    <style:style style:name="P171" style:parent-style-name="Normalny" style:family="paragraph">
      <style:text-properties style:font-name="Calibri" style:font-name-complex="Times New Roman" fo:font-size="9pt" style:font-size-asian="9pt"/>
    </style:style>
    <style:style style:name="P172" style:parent-style-name="Normalny" style:family="paragraph">
      <style:text-properties style:font-name="Calibri" style:font-name-complex="Times New Roman" fo:font-size="9pt" style:font-size-asian="9pt"/>
    </style:style>
    <style:style style:name="P173" style:parent-style-name="Normalny" style:family="paragraph">
      <style:text-properties style:font-name="Calibri" style:font-name-complex="Times New Roman" fo:font-size="9pt" style:font-size-asian="9pt"/>
    </style:style>
    <style:style style:name="P174" style:parent-style-name="Normalny" style:family="paragraph">
      <style:text-properties style:font-name="Calibri" style:font-name-complex="Times New Roman" fo:font-size="9pt" style:font-size-asian="9pt"/>
    </style:style>
  </office:automatic-styles>
  <office:body>
    <office:text text:use-soft-page-breaks="true">
      <text:p text:style-name="P1"><text:span text:style-name="T2">Załącznik nr 2 do SIWZ</text:span><text:span text:style-name="T3"><text:s text:c="56"/></text:span></text:p>
      <text:h text:style-name="P4" text:outline-level="5">FORMULARZ OFERTY</text:h>
      <text:p text:style-name="P5">Nazwa zamówienia:<text:s/></text:p>
      <text:p text:style-name="P6">1. ZAMAWIAJĄCY</text:p>
      <text:p text:style-name="P7"/>
      <text:p text:style-name="P8"><text:span text:style-name="T9">Zakład Wodociągów Kanalizacji i Usług Komunalnych Sp. z o.o. z siedzibą w Świebodzinie<text:s/></text:span><text:span text:style-name="T10"><text:line-break/>ul. Młyńska 37</text:span></text:p>
      <text:p text:style-name="P11"/>
      <text:p text:style-name="P12">2. WYKONAWCA</text:p>
      <text:p text:style-name="P13">Niniejsza oferta zostaje złożona przez:<text:s/><text:tab/><text:tab/><text:tab/><text:tab/><text:tab/><text:tab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) Wykonawcy</text:p>
          </table:table-cell>
          <table:table-cell table:style-name="TableCell23">
            <text:p text:style-name="P24">Adres Wykonawcy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OSOBA UPRAWNIONA DO KONTAKTÓW:<text:s/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mię i nazwisk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telefon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faks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4</text:span><text:span text:style-name="T66">. Ja niżej podpisany, odpowiadając na zapytanie ofertowe na<text:s/></text:span><text:span text:style-name="T67">„O</text:span><text:span text:style-name="T68">pracowanie dokumentacji projektowej na uzbrojenie w sieć wodociągową i kanalizacji sanitarnej wraz z przyłączami terenu osiedla przy ul. Słowiańskiej w Świebodzinie</text:span><text:span text:style-name="T69">”</text:span><text:span text:style-name="T70"><text:s/></text:span><text:span text:style-name="T71">składam niniejszą ofertę na <text:s/>wykonanie przedmiotu zamówienia<text:s/></text:span><text:span text:style-name="T72">za cenę ryczałtową</text:span><text:span text:style-name="T73"><text:s/>w wysokości: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Cena netto (PLN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2</text:p>
            <text:p text:style-name="P90"/>
          </table:table-cell>
          <table:table-cell table:style-name="TableCell91">
            <text:p text:style-name="P92">Stawka podatku VAT (%)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3</text:p>
            <text:p text:style-name="P100"/>
          </table:table-cell>
          <table:table-cell table:style-name="TableCell101">
            <text:p text:style-name="P102">Wysokość podatku VAT (PLN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4</text:p>
            <text:p text:style-name="P109"/>
          </table:table-cell>
          <table:table-cell table:style-name="TableCell110">
            <text:p text:style-name="P111">Cena oferty brutto (PLN)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Słownie cena oferty brutto: ………………….……………………………………………………………………………..</text:p>
      <text:p text:style-name="P116"/>
      <text:p text:style-name="P117"><text:span text:style-name="T118">5. Oświadczam, że</text:span><text:span text:style-name="T119"><text:s/>dysponuję niezbędną wiedzą i doświadczeniem, a także potencjałem technicznym oraz pracownikami zdolnymi do wykonania zamówienia.</text:span></text:p>
      <text:p text:style-name="P120"><text:span text:style-name="T121">6. Oświadczam, że</text:span><text:span text:style-name="T122"><text:s/>znajduję się w sytuacji ekonomicznej i finansowej zapewniającej należyte wykonanie zamówienia.</text:span></text:p>
      <text:p text:style-name="P123">7. Oświadczam, że zapoznałem się z treścią Specyfikacji Istotnych Warunków Zamówienia i nie wnoszę do niej zastrzeżeń oraz otrzymałem informacje konieczne do przygotowania oferty.</text:p>
      <text:soft-page-break/>
      <text:p text:style-name="P124">8. Oświadczam, że zapoznałem się z projektem umowy zawartym w Specyfikacji Istotnych Warunków Zamówienia, i w przypadku wybrania mojej oferty zobowiązuję się do zawarcia umowy na zaproponowanych warunkach w miejscu i terminie wyznaczonym przez Zamawiającego.</text:p>
      <text:list text:style-name="LFO2" text:continue-numbering="true">
        <text:list-item>
          <text:p text:style-name="P125">Oświadczam, że uważam się za związanego niniejszą ofertą przez okres 30 dni.</text:p>
        </text:list-item>
        <text:list-item>
          <text:p text:style-name="P126">Oświadczam, że <text:s/>zapoznałem się z klauzulą <text:s/>informacyjną <text:s/>oraz <text:s/>wypełniłem obowiązki informacyjne <text:s/>przewidziane <text:s/>w <text:s/>art. <text:s/>13 <text:s/>lub <text:s/>art. <text:s/>14 <text:s/>RODO¹ <text:s/>wobec <text:s/>osób <text:s/>fizycznych, <text:s/>od <text:s/>których <text:s/>dane osobowe <text:s/>bezpośrednio lub pośrednio pozyskałem w celu ubiegania się o <text:s/>udzielenie <text:s/>zamówienia publicznego w niniejszym postępowaniu.* <text:s/>Jednocześnie poinformowałem ww. osoby o tym, iż odbiorcą ich danych będzie Zamawiający.<text:s/></text:p>
        </text:list-item>
        <text:list-item>
          <text:p text:style-name="P127">Zamawiający, <text:s/>zgodnie <text:s/>z <text:s/>ustawą <text:s/>z <text:s/>dnia <text:s/>11 <text:s/>marca <text:s/>2004 r. <text:s/>o <text:s/>podatku <text:s/>od <text:s/>towarów <text:s/>i <text:s/>usług <text:s text:c="7"/>(t.j. Dz. U. z 2018 r., <text:s/>poz. <text:s/>2174 <text:s/>ze <text:s/>zm.) <text:s/>dopuszcza <text:s/>możliwość <text:s/>wystawiania <text:s/>i <text:s/>przesyłania (w <text:s/>tym <text:s/>poprzez udostępnianie) <text:s/>faktur <text:s/>w formie <text:s/>elektronicznej, <text:s/>ze <text:s/>wszystkimi <text:s/>prawnymi skutkami doręczenia. Faktura w formie elektronicznej musi być zgodna oraz zawierać dane wymagane w <text:s/>ustawie, <text:s/>o <text:s/>której <text:s/>mowa <text:s/>w zdaniu <text:s/>pierwszym - w <text:s/>tym <text:s/>zapewniać <text:s/>autentyczność <text:s/>pochodzenia, integralność treści i czytelność faktury, o których mowa w art. 106m ustawy.<text:s/></text:p>
        </text:list-item>
        <text:list-item>
          <text:p text:style-name="P128">Oświadczam, że jako Wykonawca nie podlegam wykluczeniu z przedmiotowego postępowania, z powodu braku podstaw do wykluczenia, o których mowa w pkt VII SIWZ.</text:p>
        </text:list-item>
      </text:list>
      <text:p text:style-name="P129"/>
      <text:p text:style-name="P130">1)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.<text:s/></text:p>
      <text:p text:style-name="P13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/text:p>
      <text:p text:style-name="P132"/>
      <text:p text:style-name="P133">Podpis(y)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p.</text:p>
          </table:table-cell>
          <table:table-cell table:style-name="TableCell144">
            <text:p text:style-name="P145">Nazwa Wykonawcy</text:p>
          </table:table-cell>
          <table:table-cell table:style-name="TableCell146">
            <text:p text:style-name="P147">Imię i nazwisko osoby <text:s/>upoważnionej do podpisania niniejszej oferty <text:s text:c="8"/><text:line-break/>w imieniu Wykonawcy</text:p>
          </table:table-cell>
          <table:table-cell table:style-name="TableCell148">
            <text:p text:style-name="P149">Podpis osoby upoważnionej do podpisania niniejszej oferty w imieniu Wykonawcy</text:p>
          </table:table-cell>
          <table:table-cell table:style-name="TableCell150">
            <text:p text:style-name="P151">Pieczęć Wykonawcy</text:p>
          </table:table-cell>
          <table:table-cell table:style-name="TableCell152">
            <text:p text:style-name="P153">Dat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2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utkiewicz</meta:initial-creator>
    <dc:creator>Anna Butkiewicz</dc:creator>
    <meta:creation-date>2019-12-20T10:36:00Z</meta:creation-date>
    <dc:date>2019-12-20T10:37:00Z</dc:date>
    <meta:template xlink:href="Normal.dotm" xlink:type="simple"/>
    <meta:editing-cycles>1</meta:editing-cycles>
    <meta:editing-duration>PT60S</meta:editing-duration>
    <meta:document-statistic meta:page-count="2" meta:paragraph-count="7" meta:word-count="537" meta:character-count="3753" meta:row-count="26" meta:non-whitespace-character-count="3223"/>
  </office:meta>
</office:document-meta>
</file>